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#m G#m G#m G#m <text:s/>[Riff] C#m C#m D#7 D#7 <text:s/>╔═════════╗</text:p>
      <text:p><text:s/>[Fill] G#m G#m <text:s text:c="7"/>(x3) <text:s text:c="2"/>G#m G#m G#m G#m <text:s/>║ Waiting ║</text:p>
      <text:p><text:s text:c="41"/>║ <text:s/>Around ║</text:p>
      <text:p>[Verse] G#m G#m C#m C#m - C#m C#m - G#m G#m D#7 D#7 <text:s text:c="2"/>to Die ║</text:p>
      <text:p><text:s text:c="8"/>G#m G#m C#m C#m - C#m C#m - G#m D#7 G#m G#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15384615384615in" fo:page-width="10.1346153846153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